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7" style:family="table">
      <style:table-properties style:width="2.875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4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5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olumn76" style:family="table-column">
      <style:table-column-properties style:column-width="2.5597in" style:use-optimal-column-width="false"/>
    </style:style>
    <style:style style:name="TableColumn77" style:family="table-column">
      <style:table-column-properties style:column-width="2.1201in" style:use-optimal-column-width="false"/>
    </style:style>
    <style:style style:name="TableColumn78" style:family="table-column">
      <style:table-column-properties style:column-width="2.5597in" style:use-optimal-column-width="false"/>
    </style:style>
    <style:style style:name="Table75" style:family="table">
      <style:table-properties style:width="7.2395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style:font-weight-complex="bold" fo:font-size="16pt" style:font-size-asian="16pt"/>
    </style:style>
    <style:style style:name="T89" style:parent-style-name="Domyślnaczcionkaakapitu" style:family="text">
      <style:text-properties style:font-name="Calibri" style:font-weight-complex="bold"/>
    </style:style>
    <style:style style:name="T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/>
    </style:style>
    <style:style style:name="T91" style:parent-style-name="Domyślnaczcionkaakapitu" style:family="text">
      <style:text-properties style:font-name="Calibri" style:font-name-asian="Calibri" style:font-name-complex="Calibri"/>
    </style:style>
    <style:style style:name="T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asian="Calibri" style:font-name-complex="Calibri" style:font-weight-complex="bold"/>
    </style:style>
    <style:style style:name="T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/>
    </style:style>
    <style:style style:name="T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="Calibri" style:font-name-asian="Calibri" style:font-name-complex="Calibri" style:font-weight-complex="bold"/>
    </style:style>
    <style:style style:name="P98" style:parent-style-name="TableContents" style:family="paragraph">
      <style:text-properties style:font-name="Calibri"/>
    </style:style>
    <style:style style:name="P99" style:parent-style-name="TableContents" style:family="paragraph">
      <style:text-properties style:font-name="Calibri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Calibri"/>
    </style:style>
    <style:style style:name="P105" style:parent-style-name="TableContents" style:family="paragraph">
      <style:paragraph-properties fo:text-align="end"/>
      <style:text-properties style:font-name="Calibri"/>
    </style:style>
    <style:style style:name="TableCell1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olumn108" style:family="table-column">
      <style:table-column-properties style:column-width="4.6006in" style:use-optimal-column-width="false"/>
    </style:style>
    <style:style style:name="Table107" style:family="table">
      <style:table-properties style:width="4.6006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P115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Cell1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Column119" style:family="table-column">
      <style:table-column-properties style:column-width="4.6006in" style:use-optimal-column-width="false"/>
    </style:style>
    <style:style style:name="Table118" style:family="table">
      <style:table-properties style:width="4.600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5pt" style:font-size-asian="15pt" style:font-size-complex="15pt"/>
    </style:style>
    <style:style style:name="P123" style:parent-style-name="TableContents" style:family="paragraph">
      <style:text-properties style:font-name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P127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Cell1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/>
    </style:style>
    <style:style style:name="TableColumn131" style:family="table-column">
      <style:table-column-properties style:column-width="4.6006in" style:use-optimal-column-width="false"/>
    </style:style>
    <style:style style:name="Table130" style:family="table">
      <style:table-properties style:width="4.600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5pt" style:font-size-asian="15pt" style:font-size-complex="15pt"/>
    </style:style>
    <style:style style:name="P135" style:parent-style-name="TableContents" style:family="paragraph">
      <style:text-properties style:font-name="Calibri"/>
    </style:style>
    <style:style style:name="P136" style:parent-style-name="Normalny" style:family="paragraph">
      <style:paragraph-properties style:vertical-align="auto"/>
      <style:text-properties fo:hyphenate="true"/>
    </style:style>
    <style:style style:name="T137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="Calibri" style:font-name-complex="Calibri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8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9" style:parent-style-name="Normalny" style:family="paragraph">
      <style:paragraph-properties style:text-autospace="none" style:vertical-align="auto" fo:margin-bottom="0.0125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style:text-autospace="none" style:vertical-align="auto" fo:margin-left="1.477in" fo:text-indent="0.4923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Calibri" style:font-name-asian="Calibri" style:font-name-complex="Calibri"/>
    </style:style>
    <style:style style:name="T157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158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159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160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16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162" style:parent-style-name="Normalny" style:family="paragraph">
      <style:paragraph-properties style:text-autospace="none" style:vertical-align="auto" fo:margin-left="1.477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text-align="justify" style:vertical-align="auto" fo:margin-bottom="0.1111in" fo:line-height="107%" fo:margin-right="0.0159in"/>
      <style:text-properties fo:hyphenate="true"/>
    </style:style>
    <style:style style:name="T16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7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8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9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7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1" style:parent-style-name="Normalny" style:family="paragraph">
      <style:paragraph-properties style:vertical-align="auto"/>
      <style:text-properties fo:hyphenate="true"/>
    </style:style>
    <style:style style:name="T17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8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3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5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TableColumn196" style:family="table-column">
      <style:table-column-properties style:column-width="3.8944in" style:use-optimal-column-width="false"/>
    </style:style>
    <style:style style:name="TableColumn197" style:family="table-column">
      <style:table-column-properties style:column-width="3.3451in" style:use-optimal-column-width="false"/>
    </style:style>
    <style:style style:name="Table195" style:family="table">
      <style:table-properties style:width="7.239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Calibri" fo:font-size="7pt" style:font-size-asian="7pt" style:font-size-complex="7pt"/>
    </style:style>
    <style:style style:name="TableCell20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Góra, dnia___________________________</text:p>
      <text:p text:style-name="P2">______________________________________</text:p>
      <text:p text:style-name="P3"><text:span text:style-name="T4"><text:tab/></text:span><text:span text:style-name="T5"><text:tab/>(imię i nazwisko wnioskodawcy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text:tab/></text:span><text:span text:style-name="T44"><text:tab/>(numer PESEL wnioskodawcy)</text:span></text:p>
      <text:p text:style-name="P45"/>
      <text:p text:style-name="P46">______________________________________</text:p>
      <text:p text:style-name="P47"><text:tab/><text:tab/>(adres <text:s/>wnioskodawcy)</text:p>
      <text:p text:style-name="P48"/>
      <text:p text:style-name="P49">______________________________________</text:p>
      <text:p text:style-name="P50"><text:tab/><text:tab/>PESEL, seria i Nr dowodu osobistego</text:p>
      <text:p text:style-name="P51"/>
      <text:p text:style-name="P52">_____________________________________</text:p>
      <text:p text:style-name="P53"><text:span text:style-name="T54"><text:tab/></text:span><text:span text:style-name="T55"><text:tab/>Telefon kontaktowy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Kierownik Urzędu Stanu Cywilnego</text:span></text:p>
      <text:p text:style-name="P67"><text:span text:style-name="T68"><text:s/>W Górze</text:span></text:p>
      <text:p text:style-name="P69"/>
      <text:p text:style-name="P70"/>
      <text:p text:style-name="P71">WNIOSEK O WYDANIE FORMULARZA WIELOJĘZYCZNEGO</text:p>
      <text:p text:style-name="P72"/>
      <text:p text:style-name="P73"/>
      <text:p text:style-name="P74"><text:tab/><text:tab/>Proszę o wydanie formularza wielojęzycznego dotyczącego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TableContents"><text:span text:style-name="T86">□<text:s/></text:span><text:span text:style-name="T87">urodzenia</text:span></text:p>
            <text:p text:style-name="TableContents"><text:span text:style-name="T88">□</text:span><text:span text:style-name="T89"><text:s/>małżeństwa</text:span></text:p>
            <text:p text:style-name="TableContents"><text:span text:style-name="T90">□<text:s/></text:span><text:span text:style-name="T91">zgonu</text:span></text:p>
            <text:p text:style-name="TableContents"><text:span text:style-name="T92">□</text:span><text:span text:style-name="T93"><text:s/></text:span><text:span text:style-name="T94">zdolności prawnej do zawarcia małżeństwa</text:span></text:p>
            <text:p text:style-name="TableContents"><text:span text:style-name="T95">□</text:span><text:span text:style-name="T96"><text:s/></text:span><text:span text:style-name="T97">stanu cywilnego</text:span></text:p>
            <text:p text:style-name="P98"/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mię i nazwisko osoby,</text:p>
            <text:p text:style-name="P105">której dokument dotyczy:</text:p>
          </table:table-cell>
          <table:table-cell table:style-name="TableCell106" table:number-columns-spanned="2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TableContents"/>
                </table:table-cell>
              </table:table-row>
            </table:table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Kraj, w którym dokument</text:p>
            <text:p text:style-name="P115">będzie przedłożony:</text:p>
          </table:table-cell>
          <table:table-cell table:style-name="TableCell116" table:number-columns-spanned="2">
            <text:p text:style-name="P117"/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Język urzędowy<text:s/>Unii Europejskiej, w jakim dokument</text:p>
            <text:p text:style-name="P127">ma zostać sporządzony:</text:p>
          </table:table-cell>
          <table:table-cell table:style-name="TableCell128" table:number-columns-spanned="2">
            <text:p text:style-name="P129"/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covered-table-cell/>
        </table:table-row>
      </table:table>
      <text:p text:style-name="P136"><text:span text:style-name="T137">Języki urzędowe UE to:</text:span><text:span text:style-name="T138"><text:s/></text:span><text:span text:style-name="T139">angielski, bułgarski, czeski, chorwacki, duński, estoński, fiński, <text:s/>francuski, grecki, hiszpański, litewski, łotewski, maltański, niderlandzki, niemiecki, portugalski, rumuński, słowacki, słoweński, szwedzki, węgierski, włoski.</text:span></text:p>
      <text:p text:style-name="P140"/>
      <text:p text:style-name="P141"><text:span text:style-name="T142">Data i numer wydanego dokumentu:<text:s/></text:span><text:span text:style-name="T143"><text:s/>______________________________________________________</text:span></text:p>
      <text:p text:style-name="P144"/>
      <text:p text:style-name="P145">Dokument potrzebny jest w sprawie:</text:p>
      <text:p text:style-name="P146">_______________________________________________________________________________________</text:p>
      <text:p text:style-name="P147">_______________________________________________________________________________________</text:p>
      <text:p text:style-name="P148">Załączniki:<text:s/></text:p>
      <text:p text:style-name="P149">1. Dowód uiszczonej opłaty.<text:s/></text:p>
      <text:p text:style-name="P150">2. Oryginał dokumentu, do którego ma być załączony wielojęzyczny formularz – w przypadku<text:s/></text:p>
      <text:p text:style-name="P151">gdy dokument został wydany wcześniej.<text:s/></text:p>
      <text:soft-page-break/>
      <text:p text:style-name="P152">(Oryginał ten zostanie zwrócony wnioskodawcy wraz z wydaniem wielojęzycznego formularza).<text:s/></text:p>
      <text:p text:style-name="P153"/>
      <text:p text:style-name="P154">__________________________________________</text:p>
      <text:p text:style-name="P155"><text:span text:style-name="T156"><text:s text:c="16"/></text:span><text:span text:style-name="T157"><text:s text:c="7"/></text:span><text:span text:style-name="T158"><text:tab/></text:span><text:span text:style-name="T159"><text:tab/></text:span><text:span text:style-name="T160"><text:tab/><text:s text:c="18"/>(p</text:span><text:span text:style-name="T161">odpis wnioskodawcy</text:span></text:p>
      <text:p text:style-name="P162"/>
      <text:p text:style-name="P163"><text:span text:style-name="T164">Pouczenie:</text:span><text:span text:style-name="T165"><text:s/>Zgodnie z rozporządzeniem wielojęzyczne standardowe formularze służą jedynie ułatwieniu tłumaczenia dokumentów urzędowych, do których są załączone. Formularzy nie należy wprowadzać w państwach członkowskich UE jako dokumentów niezależnych.</text:span></text:p>
      <text:p text:style-name="P166">UWAGA: Wielojęzyczne standardowe formularze tłumaczenia odpisów/zaświadczeń wydawane są tylko do odpisów/zaświadczeń wydanych od 1 marca 2015 roku z Rejestru Stanu Cywilnego.</text:p>
      <text:p text:style-name="P167"/>
      <text:p text:style-name="P168"/>
      <text:p text:style-name="P169"/>
      <text:p text:style-name="P170">Potwierdzam odbiór żądanego dokumentu: ................………………………………………………………..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7"/></text:span><text:span text:style-name="T179">(data i podpis wnioskodawcy)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Zgodnie z art. 13 Rozporządzenia Parlamentu Europejskiego i Rady (UE) 2016/679 z dnia 27 kwietnia 2016r. w sprawie ochrony osób fizycznych w związku z przetwarzaniem danych osobowych i w sprawie swobodnego przepływu takich danych oraz uchylenia dyrektywy 95/46/WE (RODO), informuję Pana/Panią, że:</text:p>
      <text:p text:style-name="P191">-Administratorem przetwarzanych Pana/Pani danych osobowych jest Burmistrz<text:s/>Góry</text:p>
      <text:p text:style-name="P192">-Dodatkowe informacje dotyczące ochrony danych osobowych mogą Państwo znaleźć na stronie: http://www.gora.com.pl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fo:color="#00000A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emba Karolina</meta:initial-creator>
    <dc:creator>Urszula Szmydyńska</dc:creator>
    <meta:creation-date>2019-02-19T09:31:00Z</meta:creation-date>
    <dc:date>2023-03-22T13:37:00Z</dc:date>
    <meta:print-date>2023-03-22T13:37:00Z</meta:print-date>
    <meta:template xlink:href="Normal" xlink:type="simple"/>
    <meta:editing-cycles>9</meta:editing-cycles>
    <meta:editing-duration>PT2220S</meta:editing-duration>
    <meta:document-statistic meta:page-count="2" meta:paragraph-count="5" meta:word-count="397" meta:character-count="2780" meta:row-count="19" meta:non-whitespace-character-count="2388"/>
  </office:meta>
</office:document-meta>
</file>